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ize-complex="14pt"/>
    </style:style>
    <style:style style:name="T5" style:family="text">
      <style:text-properties fo:font-size="14pt" fo:font-style="italic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mainbody">
              <text:section text:style-name="Sect1" text:name="main">
                <text:p text:style-name="P2">Использование в образовательном процессе современных образовательных технологий и методик</text:p>
                <text:p text:style-name="P3">Утепбергенова Руфина Жанаевна</text:p>
                <text:p text:style-name="P3">Воспитатель</text:p>
                <text:p text:style-name="Text_20_body"><text:span text:style-name="T11">Я в </text:span><text:span text:style-name="Strong_20_Emphasis"><text:span text:style-name="T11">образовательном процессе систематически использую следующие технологии</text:span></text:span><text:span text:style-name="T11">:</text:span></text:p>
                <text:p text:style-name="Text_20_body"><text:span text:style-name="T11">• здоровьесберегающие </text:span><text:span text:style-name="Strong_20_Emphasis"><text:span text:style-name="T11">технологии</text:span></text:span><text:span text:style-name="T11">;</text:span></text:p>
                <text:p text:style-name="Text_20_body"><text:span text:style-name="T11">• </text:span><text:span text:style-name="Strong_20_Emphasis"><text:span text:style-name="T11">технологии</text:span></text:span><text:span text:style-name="T11"> проектной деятельности</text:span></text:p>
                <text:p text:style-name="Text_20_body"><text:span text:style-name="T11">• </text:span><text:span text:style-name="Strong_20_Emphasis"><text:span text:style-name="T11">технология</text:span></text:span><text:span text:style-name="T11"> исследовательской деятельности</text:span></text:p>
                <text:p text:style-name="Text_20_body"><text:span text:style-name="T11">• информационно-коммуникационные </text:span><text:span text:style-name="Strong_20_Emphasis"><text:span text:style-name="T11">технологии</text:span></text:span><text:span text:style-name="T11">;</text:span></text:p>
                <text:p text:style-name="Text_20_body"><text:span text:style-name="T11">• личностно-ориентированные </text:span><text:span text:style-name="Strong_20_Emphasis"><text:span text:style-name="T11">технологии</text:span></text:span><text:span text:style-name="T11">;</text:span></text:p>
                <text:p text:style-name="Text_20_body"><text:span text:style-name="T11">• игровая </text:span><text:span text:style-name="Strong_20_Emphasis"><text:span text:style-name="T11">технология</text:span></text:span></text:p>
                <text:p text:style-name="Text_20_body"><text:span text:style-name="T11">• </text:span><text:span text:style-name="Strong_20_Emphasis"><text:span text:style-name="T11">технология </text:span></text:span><text:span text:style-name="T6">«ТРИЗ»</text:span></text:p>
                <text:p text:style-name="Text_20_body"><text:span text:style-name="Strong_20_Emphasis"><text:span text:style-name="T11">Использование игровых технологий в педагогическом процессе дошкольного образовательного</text:span></text:span><text:span text:style-name="T11"> учреждения положительно влияет на качество </text:span><text:span text:style-name="Strong_20_Emphasis"><text:span text:style-name="T11">образовательного процесса</text:span></text:span><text:span text:style-name="T11">. Дети владеют подвижными, театрализованным играми. У большинства детей приоритетными качествами личности являются высшие этические </text:span><text:span text:style-name="T9">ценности</text:span><text:span text:style-name="T11">: доброта, любовь, трудолюбие. Я, </text:span><text:span text:style-name="Strong_20_Emphasis"><text:span text:style-name="T11">использую игровую технологию в непосредственной образовательной</text:span></text:span><text:span text:style-name="T11"> и повседневной бытовой деятельности, утренней гимнастики, развлечениях, труде, прогулке. Рассматриваю игру, как любое соревнование между играющими, действия, которых ограничены правилами и направлены на достижения определенной цели. Считаю феномен игры в том, что являясь развлечением, отдыхом она способна перерасти в обучение, в творчество, в терапию, в модель типа человеческих отношений и проявлений в труде. В своей деятельности особое внимание уделяю дидактическим, подвижным, словесно- речевым, театрализованным играм.</text:span></text:p>
                <text:p text:style-name="Text_20_body"><text:span text:style-name="T11">Личностно-ориентированную </text:span><text:span text:style-name="Strong_20_Emphasis"><text:span text:style-name="T11">технологию в воспитательно- образовательном процессе</text:span></text:span><text:span text:style-name="T11"> для меня это ключевое звено, коммуникативная основа личностных отношений воспитанников в коллективе. Данная </text:span><text:span text:style-name="Strong_20_Emphasis"><text:span text:style-name="T11">технология</text:span></text:span><text:span text:style-name="T11"> концентрирует к личности ребенка, к его внутреннему миру, где таятся способности и возможности, нравственные потенции свободы и справедливости, </text:span><text:span text:style-name="Strong_20_Emphasis"><text:span text:style-name="T11">добра и счастья</text:span></text:span><text:span text:style-name="T11">. Моя цель - разбудить, вызвать к жизни эти внутренние силы и возможности, </text:span><text:span text:style-name="Strong_20_Emphasis"><text:span text:style-name="T11">использовать</text:span></text:span><text:span text:style-name="T11"> их для более полного и свободного развития личности.</text:span></text:p>
                <text:p text:style-name="Text_20_body"><text:span text:style-name="Strong_20_Emphasis"><text:span text:style-name="T11">Технология</text:span></text:span><text:span text:style-name="T11"> проектной деятельности ориентирует на совместную деятельность участников </text:span><text:span text:style-name="Strong_20_Emphasis"><text:span text:style-name="T11">образовательного процесса</text:span></text:span><text:span text:style-name="T11"> в различных </text:span><text:span text:style-name="T9">сочетаниях</text:span><text:span text:style-name="T11">: воспитатель – ребенок, ребенок – ребенок, дети – родители, что приводит к улучшению работы по взаимодействию с родителями и положительно сказывается на </text:span><text:soft-page-break/><text:span text:style-name="T11">развитии личности ребёнка. Я считаю, что одно из достоинств </text:span><text:span text:style-name="Strong_20_Emphasis"><text:span text:style-name="T11">технологии</text:span></text:span><text:span text:style-name="T11"> проектной деятельности в том, что каждому ребенку обеспечивается признание важности и необходимости в коллективе. В ходе реализации проекта у детей развивается самостоятельность, активность, ответственность, чувство доверия друг к другу, интерес к познанию.</text:span></text:p>
                <text:p text:style-name="Text_20_body"><text:span text:style-name="T11">Также я </text:span><text:span text:style-name="Strong_20_Emphasis"><text:span text:style-name="T11">использую здоровьесберегающие технологии в непосредственной образовательной деятельности</text:span></text:span><text:span text:style-name="T11">: физкультурные минутки, дыхательная гимнастика, гимнастика для глаз; в </text:span><text:span text:style-name="Strong_20_Emphasis"><text:span text:style-name="T11">образовательной деятельности</text:span></text:span><text:span text:style-name="T11">: пальчиковая гимнастика, музыкотерапия, бодрящая, корригирующая, самомассаж. Все перечисленные </text:span><text:span text:style-name="Strong_20_Emphasis"><text:span text:style-name="T11">технологии</text:span></text:span><text:span text:style-name="T11"> формирует у детей ценностные ориентации, направленные на сохранение и укрепление здоровья.</text:span></text:p>
                <text:p text:style-name="Text_20_body"><text:span text:style-name="Strong_20_Emphasis"><text:span text:style-name="T11">Технология</text:span></text:span><text:span text:style-name="T11"> исследовательской деятельности формирует у дошкольников основные ключевые компетенции, способность к исследовательскому типу мышления.</text:span></text:p>
                <text:p text:style-name="P4">Надо отметить, что при организации работы над творческим проектом воспитанникам предлагается проблемная задача, которую можно решить, что-то исследуя или проводя эксперименты.</text:p>
                <text:p text:style-name="Text_20_body"><text:span text:style-name="Strong_20_Emphasis"><text:span text:style-name="T11">Методы</text:span></text:span><text:span text:style-name="T11"> и приемы организации экспериментально – исследовательской</text:span></text:p>
                <text:p text:style-name="P4"><text:span text:style-name="T2">деятельности</text:span>:</text:p>
                <text:p text:style-name="P4">- беседы;</text:p>
                <text:p text:style-name="P4">- наблюдения;</text:p>
                <text:p text:style-name="P4">- моделирование <text:span text:style-name="T1">(создание моделей об изменениях в неживой природе)</text:span>;</text:p>
                <text:p text:style-name="P4">- опыты;</text:p>
                <text:p text:style-name="P4"><text:span text:style-name="T2">- фиксация результатов</text:span>: наблюдений, опытов, экспериментов, трудовой деятельности;</text:p>
                <text:p text:style-name="Text_20_body"><text:span text:style-name="T11">- </text:span><text:span text:style-name="T6">«погружение»</text:span><text:span text:style-name="T11"> в краски, звуки, запахи и </text:span><text:span text:style-name="Strong_20_Emphasis"><text:span text:style-name="T11">образы природы</text:span></text:span><text:span text:style-name="T11">;</text:span></text:p>
                <text:p text:style-name="P4">- подражание голосам и звукам природы;</text:p>
                <text:p text:style-name="Text_20_body"><text:span text:style-name="T11">- </text:span><text:span text:style-name="Strong_20_Emphasis"><text:span text:style-name="T11">использование</text:span></text:span><text:span text:style-name="T11"> художественного слова;</text:span></text:p>
                <text:p text:style-name="P4">- дидактические игры, игровые обучающие и творчески развивающие</text:p>
                <text:p text:style-name="P4">ситуации;</text:p>
                <text:p text:style-name="P4">- трудовые поручения, действия.</text:p>
                <text:p text:style-name="Text_20_body"><text:span text:style-name="T11">Информационно-коммуникационные </text:span><text:span text:style-name="Strong_20_Emphasis"><text:span text:style-name="T11">технологии</text:span></text:span><text:span text:style-name="T11">.</text:span></text:p>
                <text:p text:style-name="Text_20_body"><text:span text:style-name="T11">Мир, в котором развивается </text:span><text:span text:style-name="Strong_20_Emphasis"><text:span text:style-name="T11">современный ребенок</text:span></text:span><text:span text:style-name="T11">, коренным </text:span><text:span text:style-name="Strong_20_Emphasis"><text:span text:style-name="T11">образом отличается от мира</text:span></text:span><text:span text:style-name="T11">, в котором выросли его родители. Это предъявляет качественно новые требования к дошкольному воспитанию как первому звену непрерывного </text:span><text:span text:style-name="Strong_20_Emphasis"><text:span text:style-name="T11">образования</text:span></text:span><text:span text:style-name="T11">: </text:span><text:span text:style-name="Strong_20_Emphasis"><text:span text:style-name="T11">образования с использованием современных информационных технологий </text:span></text:span><text:span text:style-name="T6">(компьютер, интерактивная доска, планшет и др.)</text:span><text:span text:style-name="T11">.</text:span></text:p>
                <text:p text:style-name="P4"><text:soft-page-break/>Информатизация общества ставит перед педагогами-дошкольниками <text:span text:style-name="T2">задачи</text:span>:</text:p>
                <text:p text:style-name="P4">• идти в ногу со временем,</text:p>
                <text:p text:style-name="Text_20_body"><text:span text:style-name="T11">• стать для ребенка проводником в мир новых </text:span><text:span text:style-name="Strong_20_Emphasis"><text:span text:style-name="T11">технологий</text:span></text:span><text:span text:style-name="T11">,</text:span></text:p>
                <text:p text:style-name="P4">• наставником в выборе компьютерных программ,</text:p>
                <text:p text:style-name="P4">• сформировать основы информационной культуры его личности,</text:p>
                <text:p text:style-name="P4">• повысить профессиональный уровень педагогов и компетентность родителей. </text:p>
                <text:p text:style-name="P4">Решение этих задач не возможно без актуализации и пересмотра всех направлений работы детского сада в контексте информатизации.</text:p>
                <text:p text:style-name="P4">Требования к компьютерным программам <text:span text:style-name="T2">ДОУ</text:span>:</text:p>
                <text:p text:style-name="P4">• Исследовательский характер</text:p>
                <text:p text:style-name="P4">• Легкость для самостоятельных занятий детей</text:p>
                <text:p text:style-name="P4">• Развитие широкого спектра навыков и представлений</text:p>
                <text:p text:style-name="P4">• Возрастное соответствие</text:p>
                <text:p text:style-name="P4">• Занимательность.</text:p>
                <text:p text:style-name="P4"><text:span text:style-name="T2">Классификация программ</text:span>:</text:p>
                <text:p text:style-name="Text_20_body"><text:span text:style-name="T11">• Развитие </text:span><text:span text:style-name="Strong_20_Emphasis"><text:span text:style-name="T11">воображения</text:span></text:span><text:span text:style-name="T11">, мышления, памяти</text:span></text:p>
                <text:p text:style-name="P4">• Говорящие словари иностранных языков</text:p>
                <text:p text:style-name="P4">• Простейшие графические редакторы</text:p>
                <text:p text:style-name="P4">• Игры-путешествия</text:p>
                <text:p text:style-name="P4">• Обучение чтению, математике</text:p>
                <text:p text:style-name="Text_20_body"><text:span text:style-name="T11">• </text:span><text:span text:style-name="Strong_20_Emphasis"><text:span text:style-name="T11">Использование</text:span></text:span><text:span text:style-name="T11"> мультимедийных презентаций</text:span></text:p>
                <text:p text:style-name="P4"><text:span text:style-name="T2">Преимущества компьютера</text:span>:</text:p>
                <text:p text:style-name="P4">• предъявление информации на экране компьютера в игровой форме вызывает у детей огромный интерес;</text:p>
                <text:p text:style-name="Text_20_body"><text:span text:style-name="T11">• несет в себе </text:span><text:span text:style-name="Strong_20_Emphasis"><text:span text:style-name="T11">образный тип информации</text:span></text:span><text:span text:style-name="T11">, понятный дошкольникам;</text:span></text:p>
                <text:p text:style-name="P4">• движения, звук, мультипликация надолго привлекает внимание ребенка;</text:p>
                <text:p text:style-name="P4">• обладает стимулом познавательной активности детей;</text:p>
                <text:p text:style-name="P4">• предоставляет возможность индивидуализации обучения;</text:p>
                <text:p text:style-name="Text_20_body"><text:span text:style-name="T11">• в </text:span><text:span text:style-name="Strong_20_Emphasis"><text:span text:style-name="T11">процессе</text:span></text:span><text:span text:style-name="T11"> своей деятельности за компьютером дошкольник приобретает уверенность в себе;</text:span></text:p>
                <text:p text:style-name="P4">• позволяет моделировать жизненные ситуации, которые нельзя увидеть в повседневной жизни.</text:p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уфина Утепбергенова </meta:initial-creator>
    <meta:creation-date>2017-01-12T20:59:13.99</meta:creation-date>
    <meta:document-statistic meta:table-count="0" meta:image-count="0" meta:object-count="0" meta:page-count="3" meta:paragraph-count="60" meta:word-count="646" meta:character-count="5479"/>
    <dc:date>2017-01-12T21:01:24.67</dc:date>
    <dc:creator>Руфина Утепбергенова </dc:creator>
    <meta:editing-duration>PT2M11S</meta:editing-duration>
    <meta:editing-cycles>1</meta:editing-cycles>
    <meta:generator>OpenOffice/4.1.1$Win32 OpenOffice.org_project/411m6$Build-9775</meta:generator>
  </office:meta>
</office:document-meta>
</file>